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vijf bomen op locatie Zegwaartseweg t.h.v. Bietenakker, op 15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6 is een aanvraag Omgevingsvergunning ontvangen voor het kappen van vijf bomen op locatie Zegwaartseweg t.h.v. Bietenakker. De aanvraag is geregistreerd onder zaaknummer 2026-10119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306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6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6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101199</meta:user-defined>
    <meta:user-defined meta:name="DCTERMS.abstract">het kappen van vijf bomen</meta:user-defined>
    <dc:language>nl</dc:language>
    <meta:user-defined meta:name="OVERHEIDop.locatietype/OVERHEIDop.gebiedsmarkering">Vlak</meta:user-defined>
    <meta:user-defined meta:name="DC.title">Ingediende aanvraag Omgevingsvergunning voor het kappen van vijf bomen op locatie Zegwaartseweg t.h.v. Bietenakker, op 15-07-2026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068</meta:user-defined>
    <meta:user-defined meta:name="OVERHEIDop.GmbID/DC.identifier">gmb-2026-363068</meta:user-defined>
    <meta:user-defined meta:name="OVERHEIDop.versieInformatie"/>
  </office:meta>
</office:document-meta>
</file>