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eester Bo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ij een aanvraag ontvangen voor het uitbreiden van het speelterrein met een aanbouw op de locatie Meester Bosweg 5 in Holten. De aanvraag is geregistreerd onder zaaknummer Z2026-000027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306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6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6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707</meta:user-defined>
    <meta:user-defined meta:name="DCTERMS.abstract">Meester Bosweg 5 in Holten, het uitbreiden van het speelterrein met een aanbouw</meta:user-defined>
    <dc:language>nl</dc:language>
    <meta:user-defined meta:name="OVERHEIDop.locatietype/OVERHEIDop.gebiedsmarkering">Vlak</meta:user-defined>
    <meta:user-defined meta:name="DC.title">Kennisgeving ontvangst aanvraag omgevingsvergunning (omgevingsplan) Meester Bosweg 5 in Holt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3062</meta:user-defined>
    <meta:user-defined meta:name="OVERHEIDop.GmbID/DC.identifier">gmb-2026-363062</meta:user-defined>
    <meta:user-defined meta:name="OVERHEIDop.versieInformatie"/>
  </office:meta>
</office:document-meta>
</file>