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garage op Provincialeweg 14 5563AH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932</text:p>
            <text:p text:style-name="common-al">Plaats/adres: Provincialeweg 14 5563AH Westerhoven</text:p>
            <text:p text:style-name="common-al">Omschrijving: het bouwen van een woning met garage</text:p>
            <text:p text:style-name="common-al">Activiteit(en): Bouw (omgevingsplan)</text:p>
            <text:p text:style-name="common-al">De toestemming voor de aangevraagde activiteit 'Bouw (omgevingsplan)' is een buitenplanse toestemming.</text:p>
            <text:p text:style-name="common-al">Het besluit is verzonden op 27-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0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932</meta:user-defined>
    <meta:user-defined meta:name="DCTERMS.abstract">bouwen van een woning met garage</meta:user-defined>
    <dc:language>nl</dc:language>
    <meta:user-defined meta:name="OVERHEIDop.locatietype/OVERHEIDop.gebiedsmarkering">Vlak</meta:user-defined>
    <meta:user-defined meta:name="DC.title">Toestemming voor het bouwen van een woning met garage op Provincialeweg 14 5563AH Westerhoven</meta:user-defined>
    <meta:user-defined meta:name="DCTERMS.W3CDTF/DCTERMS.available">2026-07-29</meta:user-defined>
    <meta:user-defined meta:name="DCTERMS.W3CDTF/OVERHEIDop.jaargang">2026</meta:user-defined>
    <meta:user-defined meta:name="OVERHEIDop.publicationIssue">363054</meta:user-defined>
    <meta:user-defined meta:name="OVERHEIDop.GmbID/DC.identifier">gmb-2026-363054</meta:user-defined>
    <meta:user-defined meta:name="OVERHEIDop.versieInformatie"/>
  </office:meta>
</office:document-meta>
</file>