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bijgebouw aan Maaskant 1 5512BA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plaatsen van een bijgebouw aan Maaskant 1 5512BA Vessem. Het kenmerk van de gemeente voor deze zaak is 077091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30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9169</meta:user-defined>
    <meta:user-defined meta:name="DCTERMS.abstract">verplaatsen van een bijgebouw</meta:user-defined>
    <dc:language>nl</dc:language>
    <meta:user-defined meta:name="OVERHEIDop.locatietype/OVERHEIDop.gebiedsmarkering">Vlak</meta:user-defined>
    <meta:user-defined meta:name="DC.title">Aanvraag vergunning voor het verplaatsen van een bijgebouw aan Maaskant 1 5512BA Vess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49</meta:user-defined>
    <meta:user-defined meta:name="OVERHEIDop.GmbID/DC.identifier">gmb-2026-363049</meta:user-defined>
    <meta:user-defined meta:name="OVERHEIDop.versieInformatie"/>
  </office:meta>
</office:document-meta>
</file>