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5075, het verbouwen van het pand en het bouwen van een bijgebouw (berging) Oranjestraat 4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7-2026 11:23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304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5075</meta:user-defined>
    <meta:user-defined meta:name="DCTERMS.abstract">het verbouwen van het pand en het bouwen van een bijgebouw (berging) Oranjestraat 4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5075, het verbouwen van het pand en het bouwen van een bijgebouw (berging) Oranjestraat 46 te Almelo.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48</meta:user-defined>
    <meta:user-defined meta:name="OVERHEIDop.GmbID/DC.identifier">gmb-2026-363048</meta:user-defined>
    <meta:user-defined meta:name="OVERHEIDop.versieInformatie"/>
  </office:meta>
</office:document-meta>
</file>