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rgingen (wijzigingsaanvraag op Z2024-00002043) op de locatie Hoflaan 3, 5, 7 en 9, 7383X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6</text:p>
            <text:p text:style-name="common-al">Kenmerk: Z2026-000014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304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5</meta:user-defined>
    <meta:user-defined meta:name="DCTERMS.abstract">Hoflaan 3, 5, 7 en 9, 7383XZ Voorst</meta:user-defined>
    <dc:language>nl</dc:language>
    <meta:user-defined meta:name="OVERHEIDop.locatietype/OVERHEIDop.gebiedsmarkering">Vlak</meta:user-defined>
    <meta:user-defined meta:name="DC.title">Aanvraag omgevingsvergunning voor het vergroten van de bergingen (wijzigingsaanvraag op Z2024-00002043) op de locatie Hoflaan 3, 5, 7 en 9, 7383XZ Voor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45</meta:user-defined>
    <meta:user-defined meta:name="OVERHEIDop.GmbID/DC.identifier">gmb-2026-363045</meta:user-defined>
    <meta:user-defined meta:name="OVERHEIDop.versieInformatie"/>
  </office:meta>
</office:document-meta>
</file>