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5072, het plaatsen van een luchtbehandelingskast (op het dak) Egbert Gorterstraat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7-2026 15:21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304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4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4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75072</meta:user-defined>
    <meta:user-defined meta:name="DCTERMS.abstract">het plaatsen van een luchtbehandelingskast (op het dak) Egbert Gorterstraat 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5072, het plaatsen van een luchtbehandelingskast (op het dak) Egbert Gorterstraat 6 te Almelo.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44</meta:user-defined>
    <meta:user-defined meta:name="OVERHEIDop.GmbID/DC.identifier">gmb-2026-363044</meta:user-defined>
    <meta:user-defined meta:name="OVERHEIDop.versieInformatie"/>
  </office:meta>
</office:document-meta>
</file>