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andelsweg 5, 4231 E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6 heeft de gemeente een aanvraag omgevingsvergunning (regulier) ontvangen voor het perceel Handelsweg 5, 4231 EZ Meerkerk. De aanvraag is geregistreerd onder zaaknummer OVR-2026-012059. De aanvraag betreft het plaatsen van een sprinklertan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303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3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59</meta:user-defined>
    <dc:language>nl</dc:language>
    <meta:user-defined meta:name="OVERHEIDop.locatietype/OVERHEIDop.gebiedsmarkering">Punt</meta:user-defined>
    <meta:user-defined meta:name="DC.title">Ingekomen aanvraag omgevingsvergunning Handelsweg 5, 4231 EZ Meerkerk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35</meta:user-defined>
    <meta:user-defined meta:name="OVERHEIDop.GmbID/DC.identifier">gmb-2026-363035</meta:user-defined>
    <meta:user-defined meta:name="OVERHEIDop.versieInformatie"/>
  </office:meta>
</office:document-meta>
</file>