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andelsreclame, Putmanstraat 1A 7415TM Deventer Deventer, [Deventer B 15399 ] Deventer B 1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 </text:span>Putmanstraat 1A 7415TM Deventer [Deventer B 15399 ] Deventer B 15399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6-00006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0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982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handelsreclame, Putmanstraat 1A 7415TM Deventer Deventer, [Deventer B 15399 ] Deventer B 1539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34</meta:user-defined>
    <meta:user-defined meta:name="OVERHEIDop.GmbID/DC.identifier">gmb-2026-363034</meta:user-defined>
    <meta:user-defined meta:name="OVERHEIDop.versieInformatie"/>
  </office:meta>
</office:document-meta>
</file>