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73g, 1244RH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li 2026 een aanvraag omgevingsvergunning ontvangen voor het bouwen van een bedrijfsgebouw met 20 bedrijfsunits op Cannenburgerweg 73g, 1244RH Ankeveen. De aanvraag is geregistreerd onder zaaknummer Z2026-0000077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77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02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2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2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Betreft: Aanvraag op locatie Cannenburgerweg 73g, 1244RH Ankeveen startdatum: 23 juli 2026</meta:user-defined>
    <dc:language>nl</dc:language>
    <meta:user-defined meta:name="OVERHEIDop.locatietype/OVERHEIDop.gebiedsmarkering">Vlak</meta:user-defined>
    <meta:user-defined meta:name="DC.title">Kennisgeving ontvangst aanvraag omgevingsvergunning, Cannenburgerweg 73g, 1244RH Ankeveen</meta:user-defined>
    <meta:user-defined meta:name="DCTERMS.W3CDTF/DCTERMS.available">2026-07-29</meta:user-defined>
    <meta:user-defined meta:name="DCTERMS.W3CDTF/OVERHEIDop.jaargang">2026</meta:user-defined>
    <meta:user-defined meta:name="OVERHEIDop.publicationIssue">363029</meta:user-defined>
    <meta:user-defined meta:name="OVERHEIDop.GmbID/DC.identifier">gmb-2026-363029</meta:user-defined>
    <meta:user-defined meta:name="OVERHEIDop.versieInformatie"/>
  </office:meta>
</office:document-meta>
</file>