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ogepad 9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hebben wij een aanvraag ontvangen voor het plaatsen van een tuinhuis op de locatie Hogepad 98 in Rijssen. De aanvraag is geregistreerd onder zaaknummer Z2026-000027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302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2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2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3</meta:user-defined>
    <meta:user-defined meta:name="DCTERMS.abstract">Hogepad 98 in Rijssen, het plaatsen van een tuinhuis</meta:user-defined>
    <dc:language>nl</dc:language>
    <meta:user-defined meta:name="OVERHEIDop.locatietype/OVERHEIDop.gebiedsmarkering">Vlak</meta:user-defined>
    <meta:user-defined meta:name="DC.title">Kennisgeving ontvangst aanvraag omgevingsvergunning (omgevingsplan) Hogepad 98 in Rijss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3028</meta:user-defined>
    <meta:user-defined meta:name="OVERHEIDop.GmbID/DC.identifier">gmb-2026-363028</meta:user-defined>
    <meta:user-defined meta:name="OVERHEIDop.versieInformatie"/>
  </office:meta>
</office:document-meta>
</file>