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gedeeltelijk slopen en verbouwen van het souterrain en het plaatsen van nieuwe kozijnen of het veranderen van het gevelpaneel, aan deDeventerweg 113 7203A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gedeeltelijk slopen en verbouwen van het souterrain en het plaatsen van nieuwe kozijnen of het veranderen van het gevelpaneel</text:p>
            <text:p text:style-name="common-al">- <text:span text:style-name="nadrukvet">Locatie:</text:span> Deventerweg 113 7203AE Zutphen</text:p>
            <text:p text:style-name="common-al">Gegevens van de aanvraag:</text:p>
            <text:p text:style-name="common-al">- <text:span text:style-name="nadrukvet">Datum ingekomen:</text:span> 24-07-2026</text:p>
            <text:p text:style-name="common-al">- <text:span text:style-name="nadrukvet">Zaaknummer:</text:span> 1337471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29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302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2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2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471</meta:user-defined>
    <meta:user-defined meta:name="DCTERMS.abstract">het gedeeltelijk slopen en verbouwen van het souterrain en het plaatsen van nieuwe kozijnen of het veranderen van het gevelpan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, het gedeeltelijk slopen en verbouwen van het souterrain en het plaatsen van nieuwe kozijnen of het veranderen van het gevelpaneel, aan deDeventerweg 113 7203AE Zutph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021</meta:user-defined>
    <meta:user-defined meta:name="OVERHEIDop.GmbID/DC.identifier">gmb-2026-363021</meta:user-defined>
    <meta:user-defined meta:name="OVERHEIDop.versieInformatie"/>
  </office:meta>
</office:document-meta>
</file>