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kkershoek ongenummerd, tegenover huisnummers 40 tot en me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ten behoeve van zonnepanelen op het terrein Dekkershoek ongenummerd, tegenover huisnummers 40 tot en met 58</text:p>
            <text:p text:style-name="common-al"/>
            <text:p text:style-name="common-al">Ons kenmerk: VTH2026-648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kkershoek ongenummerd, tegenover huisnummers 40 tot en met 5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01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1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848</meta:user-defined>
    <meta:user-defined meta:name="DCTERMS.abstract">het plaatsen van een overkapping ten behoeve van zonnepanelen op het terrein Dekkershoek ongenummerd, tegenover huisnummers 40 tot en met 58</meta:user-defined>
    <dc:language>nl</dc:language>
    <meta:user-defined meta:name="OVERHEIDop.locatietype/OVERHEIDop.gebiedsmarkering">Vlak</meta:user-defined>
    <meta:user-defined meta:name="DC.title">Omgevingsvergunning - Aangevraagd, Dekkershoek ongenummerd, tegenover huisnummers 40 tot en met 5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11</meta:user-defined>
    <meta:user-defined meta:name="OVERHEIDop.GmbID/DC.identifier">gmb-2026-363011</meta:user-defined>
    <meta:user-defined meta:name="OVERHEIDop.versieInformatie"/>
  </office:meta>
</office:document-meta>
</file>