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voor Veenhuizerweg 5-7 te Heerhugowaard (het houden van meer dan 2.500 kip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ingetrokken van Fa. Dekker en Zn. Het gaat over het intrekken van de omgevingsvergunning voor het houden van legkippen gelegen aan Veenhuizerweg 5-7 te Heerhugowaard. Het besluit heeft het kenmerk OMG-081072/Z26-0819818.</text:p>
            <text:p text:style-name="common-al">Het besluit gaat over de aangewezen milieubelastende activiteit ‘het houden van meer dan 2.500 kipp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Voor het bekijken van andere documenten zoals de aanvraag of een bijbehorend rapport kunt u contact opnemen met de OD NHN.<text:span text:style-name="nadrukvet"/></text:p>
            <text:p text:style-name="common-al">
            <text:span text:style-name="nadrukvet">Rechtsbescherming</text:span> Belanghebbenden die het niet eens zijn met dit besluit, kunnen binnen 6 weken, gerekend vanaf de dag na datum van verzending van dit besluit, een bezwaarschrift indienen bij het college van burgemeester en wethouders van gemeente Dijk en Waard (gemeente Dijk en Waard, postbus 390, 1700 AJ, Heerhugowaard, t.a.v. Secretariaat Commissie voor bezwaarschriften).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72/Z26-08198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0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9818</meta:user-defined>
    <dc:language>nl</dc:language>
    <meta:user-defined meta:name="OVERHEIDop.locatietype/OVERHEIDop.gebiedsmarkering">Adres</meta:user-defined>
    <meta:user-defined meta:name="OVERHEIDop.locatietype/OVERHEIDop.gebiedsmarkering">Adres</meta:user-defined>
    <meta:user-defined meta:name="DC.title">Omgevingsvergunning ingetrokken voor Veenhuizerweg 5-7 te Heerhugowaard (het houden van meer dan 2.500 kippen)</meta:user-defined>
    <meta:user-defined meta:name="OVERHEIDop.datumEindeReactietermijn">2026-09-04</meta:user-defined>
    <meta:user-defined meta:name="OVERHEIDop.TilID/OVERHEIDop.terinzageleggingOP">til-2026-30115</meta:user-defined>
    <meta:user-defined meta:name="DCTERMS.W3CDTF/DCTERMS.available">2026-07-29</meta:user-defined>
    <meta:user-defined meta:name="DCTERMS.W3CDTF/OVERHEIDop.jaargang">2026</meta:user-defined>
    <meta:user-defined meta:name="OVERHEIDop.publicationIssue">363010</meta:user-defined>
    <meta:user-defined meta:name="OVERHEIDop.GmbID/DC.identifier">gmb-2026-363010</meta:user-defined>
    <meta:user-defined meta:name="OVERHEIDop.versieInformatie"/>
  </office:meta>
</office:document-meta>
</file>