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6, 2 februari 2026 tot en met 7 februari 2026 collecteert AKG de Narrenpoel in Angeren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630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Financiën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301</meta:user-defined>
    <meta:user-defined meta:name="OVERHEIDop.GmbID/DC.identifier">gmb-2026-36301</meta:user-defined>
    <meta:user-defined meta:name="OVERHEIDop.versieInformatie"/>
  </office:meta>
</office:document-meta>
</file>