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en externe verbouwing woon- en winkelgebouw aan Houtmarkt 1 4811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1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00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0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0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5190</meta:user-defined>
    <meta:user-defined meta:name="DCTERMS.abstract">een interne en externe verbouwing woon- en winkel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interne en externe verbouwing woon- en winkelgebouw aan Houtmarkt 1 4811JC Breda</meta:user-defined>
    <meta:user-defined meta:name="DCTERMS.W3CDTF/DCTERMS.available">2026-07-29</meta:user-defined>
    <meta:user-defined meta:name="DCTERMS.W3CDTF/OVERHEIDop.jaargang">2026</meta:user-defined>
    <meta:user-defined meta:name="OVERHEIDop.publicationIssue">363007</meta:user-defined>
    <meta:user-defined meta:name="OVERHEIDop.GmbID/DC.identifier">gmb-2026-363007</meta:user-defined>
    <meta:user-defined meta:name="OVERHEIDop.versieInformatie"/>
  </office:meta>
</office:document-meta>
</file>