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opslaglocatie van 1 januari 2027 tot en met 31 december 2028 ter hoogte van Salvador Allendelaan N2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een aanvraag vergunning voor plaatsen opslaglocatie van 1 januari 2027 tot en met 31 december 2028 ter hoogte van Salvador Allendelaan N244 te Purmerend ontvangen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0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44</meta:user-defined>
    <meta:user-defined meta:name="DCTERMS.abstract">Betreft: aanvraag op locatie Salvador Allendelaan N244 te Purmerend</meta:user-defined>
    <dc:language>nl</dc:language>
    <meta:user-defined meta:name="OVERHEIDop.locatietype/OVERHEIDop.gebiedsmarkering">Vlak</meta:user-defined>
    <meta:user-defined meta:name="DC.title">Aanvraag vergunning voor plaatsen opslaglocatie van 1 januari 2027 tot en met 31 december 2028 ter hoogte van Salvador Allendelaan N244 te Purmere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06</meta:user-defined>
    <meta:user-defined meta:name="OVERHEIDop.GmbID/DC.identifier">gmb-2026-363006</meta:user-defined>
    <meta:user-defined meta:name="OVERHEIDop.versieInformatie"/>
  </office:meta>
</office:document-meta>
</file>