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ergerweg 30, 1862 JV Bergen (NH), het kappen van een conifeer, datum ontvangst 23 juli 2026 (Z2026-000066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300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0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0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612</meta:user-defined>
    <meta:user-defined meta:name="DCTERMS.abstract">Bergerweg 30, 1862 JV Bergen (NH), het kappen van een conifeer, datum ontvangst 23 juli 2026 (Z2026-00006612)</meta:user-defined>
    <dc:language>nl</dc:language>
    <meta:user-defined meta:name="OVERHEIDop.locatietype/OVERHEIDop.gebiedsmarkering">Vlak</meta:user-defined>
    <meta:user-defined meta:name="DC.title">Gemeente Bergen, ontvangen aanvraag omgevingsvergunning, Bergerweg 30, 1862 JV Bergen (NH), het kappen van een conifeer, datum ontvangst 23 juli 2026 (Z2026-00006612)</meta:user-defined>
    <meta:user-defined meta:name="DCTERMS.W3CDTF/DCTERMS.available">2026-07-29</meta:user-defined>
    <meta:user-defined meta:name="DCTERMS.W3CDTF/OVERHEIDop.jaargang">2026</meta:user-defined>
    <meta:user-defined meta:name="OVERHEIDop.publicationIssue">363004</meta:user-defined>
    <meta:user-defined meta:name="OVERHEIDop.GmbID/DC.identifier">gmb-2026-363004</meta:user-defined>
    <meta:user-defined meta:name="OVERHEIDop.versieInformatie"/>
  </office:meta>
</office:document-meta>
</file>