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kkerij en realiseren van 6 appartementen aan de Julianastraat 23 - 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bakkerij en realiseren van 6 appartementen aan de Julianastraat 23 - 25 Alphen aan den Rijn, geregistreerd onder nr. 048437951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De gemeente neemt daarover waarschijnlijk voor 19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3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159</meta:user-defined>
    <meta:user-defined meta:name="DCTERMS.abstract">Aanvraag vergunning voor het uitbreiden van de bakkerij en realiseren van 6 appartementen aan de Julianastraat 23 - 25 Alphen aan den Rijn</meta:user-defined>
    <dc:language>nl</dc:language>
    <meta:user-defined meta:name="OVERHEIDop.locatietype/OVERHEIDop.gebiedsmarkering">Vlak</meta:user-defined>
    <meta:user-defined meta:name="DC.title">Aanvraag vergunning voor het uitbreiden van de bakkerij en realiseren van 6 appartementen aan de Julianastraat 23 - 25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0</meta:user-defined>
    <meta:user-defined meta:name="OVERHEIDop.GmbID/DC.identifier">gmb-2026-36300</meta:user-defined>
    <meta:user-defined meta:name="OVERHEIDop.versieInformatie"/>
  </office:meta>
</office:document-meta>
</file>