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rivacyscherm op het dakterras, Schinkelweg 33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1-2026 een besluit verzonden op de aanvraag met zaaknummer 2025-123398 voor het plaatsen van een privacyscherm op het dakterras op locatie Schinkelweg 33 2712A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3398</meta:user-defined>
    <meta:user-defined meta:name="DCTERMS.abstract">het plaatsen van een privacyscherm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privacyscherm op het dakterras, Schinkelweg 33 2712AZ Zoetermeer</meta:user-defined>
    <meta:user-defined meta:name="DCTERMS.W3CDTF/DCTERMS.available">2026-01-06</meta:user-defined>
    <meta:user-defined meta:name="DCTERMS.W3CDTF/OVERHEIDop.jaargang">2026</meta:user-defined>
    <meta:user-defined meta:name="OVERHEIDop.externeBijlage">2025-123398 OW08_Beschikking op aanvraag - omge...|exb-2026-327</meta:user-defined>
    <meta:user-defined meta:name="OVERHEIDop.publicationIssue">3630</meta:user-defined>
    <meta:user-defined meta:name="OVERHEIDop.GmbID/DC.identifier">gmb-2026-3630</meta:user-defined>
    <meta:user-defined meta:name="OVERHEIDop.versieInformatie"/>
  </office:meta>
</office:document-meta>
</file>