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yklomeaner 14, 8502 DN Joure, Wyldehoarne, kavel V-23: verleende omgevingsvergunning bouwen van een woning. (Z.907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yklomeaner 14, 8502 DN Joure, Wyldehoarne, kavel V-23 reguliere procedure</text:span>
          </text:p>
            <text:p text:style-name="common-al">Op 22 juli 2026 is een omgevingsvergunning verleend voor de De Syklomeaner 14, 8502 DN Joure, Wyldehoarne, kavel V-2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29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7176</meta:user-defined>
    <dc:language>nl</dc:language>
    <meta:user-defined meta:name="OVERHEIDop.locatietype/OVERHEIDop.gebiedsmarkering">Vlak</meta:user-defined>
    <meta:user-defined meta:name="OVERHEIDop.locatietype/OVERHEIDop.gebiedsmarkering">Punt</meta:user-defined>
    <meta:user-defined meta:name="DC.title">De Syklomeaner 14, 8502 DN Joure, Wyldehoarne, kavel V-23: verleende omgevingsvergunning bouwen van een woning. (Z.907176)</meta:user-defined>
    <meta:user-defined meta:name="DCTERMS.W3CDTF/DCTERMS.available">2026-07-29</meta:user-defined>
    <meta:user-defined meta:name="DCTERMS.W3CDTF/OVERHEIDop.jaargang">2026</meta:user-defined>
    <meta:user-defined meta:name="OVERHEIDop.publicationIssue">362997</meta:user-defined>
    <meta:user-defined meta:name="OVERHEIDop.GmbID/DC.identifier">gmb-2026-362997</meta:user-defined>
    <meta:user-defined meta:name="OVERHEIDop.versieInformatie"/>
  </office:meta>
</office:document-meta>
</file>