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elstraat 29 2013CE Haarlem, 0392-2026-0123750, het verduurzamen van de woning, ontvangen op 2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9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3750</meta:user-defined>
    <meta:user-defined meta:name="DCTERMS.abstract">het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elstraat 29 2013CE Haarlem, 0392-2026-0123750, het verduurzamen van de woning, ontvangen op 26-07-2026</meta:user-defined>
    <meta:user-defined meta:name="DCTERMS.W3CDTF/DCTERMS.available">2026-07-29</meta:user-defined>
    <meta:user-defined meta:name="DCTERMS.W3CDTF/OVERHEIDop.jaargang">2026</meta:user-defined>
    <meta:user-defined meta:name="OVERHEIDop.publicationIssue">362991</meta:user-defined>
    <meta:user-defined meta:name="OVERHEIDop.GmbID/DC.identifier">gmb-2026-362991</meta:user-defined>
    <meta:user-defined meta:name="OVERHEIDop.versieInformatie"/>
  </office:meta>
</office:document-meta>
</file>