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en 10 woningen aan Dorpsstraat 91, 3751 E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4 appartementen en 10 woningen aan Dorpsstraat 91, 3751 EN Bunschoten-Spakenburg</text:span>
          </text:p>
            <text:p text:style-name="common-al">De gemeente Bunschoten heeft een aanvraag voor een omgevingsvergunning ontvangen. De vergunning is aangevraagd voor het realiseren van 4 appartementen en 10 woningen aan Dorpsstraat 91, 3751 EN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6. De gemeente neemt daarover waarschijnlijk voor 18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299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5176</meta:user-defined>
    <dc:language>nl</dc:language>
    <meta:user-defined meta:name="OVERHEIDop.locatietype/OVERHEIDop.gebiedsmarkering">Punt</meta:user-defined>
    <meta:user-defined meta:name="DC.title">Aanvraag vergunning voor het realiseren van 4 appartementen en 10 woningen aan Dorpsstraat 91, 3751 EN Bunschoten-Spakenbur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90</meta:user-defined>
    <meta:user-defined meta:name="OVERHEIDop.GmbID/DC.identifier">gmb-2026-362990</meta:user-defined>
    <meta:user-defined meta:name="OVERHEIDop.versieInformatie"/>
  </office:meta>
</office:document-meta>
</file>