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bestaande opening in de dragende scheidingsmuur tussen de keuken en de woonkamer, Bos en Vaartlaan 14, 1181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6 een aanvraag voor een omgevingsvergunning ontvangen. De vergunning is aangevraagd voor het verbreden van de bestaande opening in de dragende scheidingsmuur tussen de keuken en de woonkamer op locatie Bos en Vaartlaan 14, 1181A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4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24</meta:user-defined>
    <meta:user-defined meta:name="DCTERMS.abstract">Betreft: aanvraag op locatie Bos en Vaartlaan 14, 1181AA Amstelveen</meta:user-defined>
    <dc:language>nl</dc:language>
    <meta:user-defined meta:name="OVERHEIDop.locatietype/OVERHEIDop.gebiedsmarkering">Vlak</meta:user-defined>
    <meta:user-defined meta:name="DC.title">Aanvraag omgevingsvergunning voor het verbreden van de bestaande opening in de dragende scheidingsmuur tussen de keuken en de woonkamer, Bos en Vaartlaan 14, 1181AA Amstelveen</meta:user-defined>
    <meta:user-defined meta:name="DCTERMS.W3CDTF/DCTERMS.available">2026-07-29</meta:user-defined>
    <meta:user-defined meta:name="DCTERMS.W3CDTF/OVERHEIDop.jaargang">2026</meta:user-defined>
    <meta:user-defined meta:name="OVERHEIDop.publicationIssue">362987</meta:user-defined>
    <meta:user-defined meta:name="OVERHEIDop.GmbID/DC.identifier">gmb-2026-362987</meta:user-defined>
    <meta:user-defined meta:name="OVERHEIDop.versieInformatie"/>
  </office:meta>
</office:document-meta>
</file>