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sleufilo's voor opslag van kuilvoer, Oude Eibergseweg 19, 7161 R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6 is een aanvraag ontvangen voor het realiseren van sleufilo's voor opslag van kuilvoer op locatie Oude Eibergseweg 19, 7161 RS Neede. De aanvraag is geregistreerd onder zaaknummer Z2026-00001356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298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8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8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356</meta:user-defined>
    <meta:user-defined meta:name="DCTERMS.abstract">Betreft: Aanvraag op locatie Oude Eibergseweg 19, 7161RS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eren van sleufilo's voor opslag van kuilvoer, Oude Eibergseweg 19, 7161 RS Need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986</meta:user-defined>
    <meta:user-defined meta:name="OVERHEIDop.GmbID/DC.identifier">gmb-2026-362986</meta:user-defined>
    <meta:user-defined meta:name="OVERHEIDop.versieInformatie"/>
  </office:meta>
</office:document-meta>
</file>