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75655388i13cc1143-e266-4ee0-8604-c6bdefa8d2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26537, Vondelstraat, aanwijzen algemen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algemen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Vondelstraat is een erftoegangsweg in de gemeente Alkmaar. De gemeente is verantwoordelijk voor het beheer en onderhoud van deze weg.</text:p>
            <text:p text:style-name="common-al">Op de Vondelstraat bevindt zich een parkeerterrein gelegen bij een gezamenlijk sportcomplex. De sportverenigingen gevestigd in de sporthal Oosterhout, via de overkoepelende organisatie Alkmaar Sport, heeft een verzoek ingediend voor het aanleggen van een algemene gehandicaptenparkeerplaats.</text:p>
            <text:p text:style-name="common-al">Op dit moment zijn geen parkeervakken aangewezen op het parkeerterrein in de Vondelstraat als algemene gehandicaptenparkeerplaats. Het is wenselijk om mindervalide weggebruikers, die de beschikking hebben over een gehandicaptenparkeerkaart, de mogelijkheid te bieden om in de directe nabijheid van de sportverenigingen te kunnen parkeren. Daarom is het wenselijk om een algemene gehandicaptenparkeerplaats toe te wijzen nabij de ingang van sporthal Oosterhout.</text:p>
            <text:p text:style-name="common-al">Het doel van het aanwijzen van een algemene gehandicaptenparkeerplaats is om de gehandicapte gebruiker daarvan in staat te stellen om een actief en mobiel leven te leiden en daardoor aan het algemene maatschappelijk verkeer kan deelnem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zodat de in dit verkeersbesluit aangewezen algemene gehandicaptenparkeerplaats enkel door houders van een gehandicaptenparkeerkaart mag worden gebruikt met een voertuig met kenteken waarvoor deze gehandicaptenkaart is verstrekt.</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algemene gehandicaptenparkeerplaatsen in de Vondelstraat in Alkmaar nabij de ingang van sporthal Oosterhout;</text:p>
              </text:list-item>
              <text:list-item text:style-override="id1-3-2-2-1-28-2">
                <text:number>2.</text:number>
                <text:p text:style-name="al">deze algemene gehandicaptenparkeerplaats aan te wijzen door het plaatsen van het bord E6 van bijlage I van het RVV 1990;</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8 jan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8.79433962264151mm"><draw:image xlink:href="Pictures/afb2075655388i13cc1143-e266-4ee0-8604-c6bdefa8d2a2.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9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algemene gehandicaptenparkeerplaats - Vond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6537</meta:user-defined>
    <meta:user-defined meta:name="OVERHEIDop.verkeersbordcode">E6</meta:user-defined>
    <dc:language>nl</dc:language>
    <meta:user-defined meta:name="OVERHEIDop.locatietype/OVERHEIDop.gebiedsmarkering">Punt</meta:user-defined>
    <meta:user-defined meta:name="DC.title">Nr. 1326537, Vondelstraat, aanwijzen algemene gehandicaptenparkeerplaats</meta:user-defined>
    <meta:user-defined meta:name="DCTERMS.W3CDTF/DCTERMS.available">2026-01-28</meta:user-defined>
    <meta:user-defined meta:name="OVERHEIDop.externeBijlage">Politie-advies|exb-2026-2735</meta:user-defined>
    <meta:user-defined meta:name="DCTERMS.W3CDTF/OVERHEIDop.jaargang">2026</meta:user-defined>
    <meta:user-defined meta:name="OVERHEIDop.publicationIssue">36298</meta:user-defined>
    <meta:user-defined meta:name="OVERHEIDop.GmbID/DC.identifier">gmb-2026-36298</meta:user-defined>
    <meta:user-defined meta:name="OVERHEIDop.versieInformatie"/>
  </office:meta>
</office:document-meta>
</file>