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slopen van de voormalige bedrijfswoning en het realiseren van een twee-onder-één-kapwoning en de herinrichting van het erf, aan de Vordenseweg 32 7231PC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slopen van de voormalige bedrijfswoning en het realiseren van een twee-onder-één-kapwoning en de herinrichting van het erf</text:p>
            <text:p text:style-name="common-al">- <text:span text:style-name="nadrukvet">Locatie:</text:span> Vordenseweg 32 7231PC Warnsveld</text:p>
            <text:p text:style-name="common-al">Gegevens van de aanvraag:</text:p>
            <text:p text:style-name="common-al">- <text:span text:style-name="nadrukvet">Datum ingekomen:</text:span> 24-07-2026</text:p>
            <text:p text:style-name="common-al">- <text:span text:style-name="nadrukvet">Zaaknummer:</text:span> 1337460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97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460</meta:user-defined>
    <meta:user-defined meta:name="DCTERMS.abstract">het slopen van de voormalige bedrijfswoning en het realiseren van een twee-onder-één-kapwoning en de herinrichting van het 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slopen van de voormalige bedrijfswoning en het realiseren van een twee-onder-één-kapwoning en de herinrichting van het erf, aan de Vordenseweg 32 7231PC Warnsvel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79</meta:user-defined>
    <meta:user-defined meta:name="OVERHEIDop.GmbID/DC.identifier">gmb-2026-362979</meta:user-defined>
    <meta:user-defined meta:name="OVERHEIDop.versieInformatie"/>
  </office:meta>
</office:document-meta>
</file>