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e bouw van een garage op de locatie Veilingweg 24 te Velddriel zaaknummer ODR2610750</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aanvraag voor een omgevingsvergunning ontvangen. De vergunning is aangevraagd voor de bouw van een garage aan de Veilingweg 24 te Velddri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1 juli 2026. De gemeente neemt daarover waarschijnlijk 15 september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62977</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977</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977</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de bouw van een garage op de locatie Veilingweg 24 te Velddriel zaaknummer ODR2610750</meta:user-defined>
    <meta:user-defined meta:name="DCTERMS.W3CDTF/DCTERMS.available">2026-07-29</meta:user-defined>
    <meta:user-defined meta:name="DCTERMS.W3CDTF/OVERHEIDop.jaargang">2026</meta:user-defined>
    <meta:user-defined meta:name="OVERHEIDop.publicationIssue">362977</meta:user-defined>
    <meta:user-defined meta:name="OVERHEIDop.GmbID/DC.identifier">gmb-2026-362977</meta:user-defined>
    <meta:user-defined meta:name="OVERHEIDop.versieInformatie"/>
  </office:meta>
</office:document-meta>
</file>