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arlingerstraat 26, 1704 B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arlingerstraat 26, 1704 BT Heerhugowaard</text:span>
          </text:p>
            <text:p text:style-name="common-al">
            
          </text:p>
            <text:p text:style-name="common-al">Op 24-07-2026 hebben wij een aanvraag voor een omgevingsvergunning ontvangen voor het realiseren van een bedrijfshal op de locatie Harlingerstraat 26, 1704 BT Heerhugowaard. De aanvraag is geregistreerd onder zaaknummer 126870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297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8709</meta:user-defined>
    <dc:language>nl</dc:language>
    <meta:user-defined meta:name="OVERHEIDop.locatietype/OVERHEIDop.gebiedsmarkering">Punt</meta:user-defined>
    <meta:user-defined meta:name="DC.title">Kennisgeving van Aanvraag Omgevingsvergunning Harlingerstraat 26, 1704 BT Heerhugowaar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74</meta:user-defined>
    <meta:user-defined meta:name="OVERHEIDop.GmbID/DC.identifier">gmb-2026-362974</meta:user-defined>
    <meta:user-defined meta:name="OVERHEIDop.versieInformatie"/>
  </office:meta>
</office:document-meta>
</file>