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aanleggen van zonnepark Het Blaar, Langedijk in Hall, kadastraal BMN-M-138 en 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angedijk in Hall, kadastraal BMN-M-138 en 384</text:p>
            <text:p text:style-name="common-al">Voor: het aanleggen van zonnepark Het Blaar</text:p>
            <text:p text:style-name="common-al">Registratienummer: 2023-2084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29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rummen - Ingetrokken aanvraag reguliere omgevingsvergunning, het aanleggen van zonnepark Het Blaar, Langedijk in Hall, kadastraal BMN-M-138 en 38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71</meta:user-defined>
    <meta:user-defined meta:name="OVERHEIDop.GmbID/DC.identifier">gmb-2026-362971</meta:user-defined>
    <meta:user-defined meta:name="OVERHEIDop.versieInformatie"/>
  </office:meta>
</office:document-meta>
</file>