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RAADHUISLAAN 26 OSS</text:p>
      <text:section text:name="regeling_id1-3-2" text:style-name="regeling">
        <text:section text:name="aanhef_id1-3-2-1" text:style-name="aanhef">
          <text:section text:name="preambule_id1-3-2-1-1" text:style-name="preambule">
            <text:p text:style-name="al">Burgemeesters en wethouders maken bekend dat de gemeente Oss een overeenkomst heeft gesloten als bedoeld in artikel 13.13 van de Omgevingswet. Hieronder staat wat deze overeenkomst inhoudt.</text:p>
            <text:p text:style-name="al">
            <text:span text:style-name="nadrukvet">Waar gaat de overeenkomst over?</text:span>
          </text:p>
            <text:p text:style-name="al">Initiatiefnemer heeft bij de gemeente Oss een verzoek ingediend voor de transformatie van een bestaand kantoorgebouw in woonappartementen en een commerciële dan wel ‘maatschappelijke’ plint (inclusief detailhandel passend in gebied en complementair aan de binnenstad). Het plan bestaat uit de realisatie van 72 woningen, 76 parkeerplaatsen en twee units van elk 100 m² in de plint. De gemeente wil hieraan meewerken door een wijziging van het omgevingsplan door te voeren.</text:p>
            <text:p text:style-name="al">De gemeente heeft in een overeenkomst afspraken gemaakt met de initiatiefnemer van dit plan. Dit zijn afspraken over wie de kosten voor de plannen betaalt, de sloop van gebouwen, taken en verantwoordelijkheden, verplichtingen, de planning en de inrichting van het terrein.</text:p>
            <text:p text:style-name="al">
            <text:span text:style-name="nadrukvet">U kunt een korte beschrijving van de overeenkomst bekijken</text:span>
          </text:p>
            <text:p text:style-name="al">U kunt een korte zakelijke beschrijving van de inhoud van de overeenkomst bekijken. U kunt dit doen vanaf donderdag 23 juli 2026 bij de balie Publieksvoorlichting in het gemeentehuis aan de Raadhuislaan 2 in Oss.</text:p>
            <text:p text:style-name="al">De balie Publieksvoorlichting is open van maandag tot en met vrijdag van 9.00 tot 17.00 uur, op donderdag tot 20.00 uur.</text:p>
            <text:p text:style-name="al">
            <text:span text:style-name="nadrukvet">U kunt niet reageren op de overeenkomst</text:span>
          </text:p>
            <text:p text:style-name="al">De overeenkomst zelf ligt niet ter inzage. U kunt niet reageren op de overeenkomst. U kunt er dus geen bezwaar tegen maken.</text:p>
            <text:p text:style-name="al">
            <text:span text:style-name="nadrukvet">Hebt u nog vragen?</text:span>
          </text:p>
            <text:p text:style-name="al">Hebt u nog vragen over deze publicatie? Bel dan met Matthijs Suijkerbuijk van de afdeling Ruimtelijke Ontwikkeling, telefoonnummer 14 041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29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OVEREENKOMST RAADHUISLAAN 26 OSS</meta:user-defined>
    <meta:user-defined meta:name="DCTERMS.W3CDTF/DCTERMS.available">2026-07-29</meta:user-defined>
    <meta:user-defined meta:name="DCTERMS.W3CDTF/OVERHEIDop.jaargang">2026</meta:user-defined>
    <meta:user-defined meta:name="OVERHEIDop.publicationIssue">362961</meta:user-defined>
    <meta:user-defined meta:name="OVERHEIDop.GmbID/DC.identifier">gmb-2026-362961</meta:user-defined>
    <meta:user-defined meta:name="OVERHEIDop.versieInformatie"/>
  </office:meta>
</office:document-meta>
</file>