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plaatsen van een dakopbouw, Fostedina 21, 1676 EA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07-2026 besloten om de beslistermijn voor de aanvraag met zaaknummer CLZ-00000705 voor een omgevingsvergunning voor het plaatsen van een dakopbouw op locatie Fostedina 21, 1676 EA Twisk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295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plaatsen van een dakopbouw, Fostedina 21, 1676 EA Twis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54</meta:user-defined>
    <meta:user-defined meta:name="OVERHEIDop.GmbID/DC.identifier">gmb-2026-362954</meta:user-defined>
    <meta:user-defined meta:name="OVERHEIDop.versieInformatie"/>
  </office:meta>
</office:document-meta>
</file>