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Survive the Z Purmerend op 31 oktober 2026 in de gemeen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heeft de gemeente een aanvraag vergunning voor het evenement Survive the Z Purmerend op 31 oktober 2026 in de gemeente Purmerend ontvangen. De aanvraag is geregistreerd onder zaaknummer Z2026-0000311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95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5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15</meta:user-defined>
    <meta:user-defined meta:name="DCTERMS.abstract">Aanvraag vergunning voor evenement Survive the Z Purmerend</meta:user-defined>
    <dc:language>nl</dc:language>
    <meta:user-defined meta:name="OVERHEIDop.locatietype/OVERHEIDop.gebiedsmarkering">Vlak</meta:user-defined>
    <meta:user-defined meta:name="DC.title">Aanvraag vergunning voor het evenement Survive the Z Purmerend op 31 oktober 2026 in de gemeente Purmeren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53</meta:user-defined>
    <meta:user-defined meta:name="OVERHEIDop.GmbID/DC.identifier">gmb-2026-362953</meta:user-defined>
    <meta:user-defined meta:name="OVERHEIDop.versieInformatie"/>
  </office:meta>
</office:document-meta>
</file>