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Almelo, op de locatie water voor de Rechtbank, centrum van Almelo en op de Koornmarkt, op 14 november 2026 van 12:00 tot 16:00 uur, zaaknummer Z/26/275024.</text:p>
      <text:section text:name="zakelijke-mededeling_id1-3-2" text:style-name="zakelijke-mededeling">
        <text:section text:name="zakelijke-mededeling-tekst_id1-3-2-1" text:style-name="zakelijke-mededeling-tekst">
          <text:section text:name="tekst_id1-3-2-1-1" text:style-name="tekst">
            <text:p text:style-name="common-al">Op 24-07-2026 is een aanvraag ingediend voor een evenementenvergunning voor Sinterklaasintocht Almelo, op de locatie water voor de rechtbank, centrum van Almelo en op de Koornmarkt, op 14 november 2026 van 12:00 tot 16:00 uur. De aanvraag is geregistreerd onder zaaknummer Z/26/275024.</text:p>
            <text:p text:style-name="common-al">Omschrijving aanvraag evenementenvergunning</text:p>
            <text:p text:style-name="common-al">- Aanvraag evenementenvergunning</text:p>
            <text:p text:style-name="common-al">- Naam evenement: Sinterklaasintocht Almelo </text:p>
            <text:p text:style-name="common-al">- Locatie: water voor de rechtbank, centrum van Almelo en op de Koornmarkt</text:p>
            <text:p text:style-name="common-al">- Datum en tijdstip evenement: 14 november 2026, 12:00 tot 16:00 uur</text:p>
            <text:p text:style-name="common-al">- Opbouwen evenement: 14 november 2026, 8:00 tot 11:30 uur</text:p>
            <text:p text:style-name="common-al">- Afbouwen evenement: 14 november 2026, 16:00 tot 17:00 uur</text:p>
            <text:p text:style-name="common-al">- Naam organisator: Stichting Almelo Events </text:p>
            <text:p text:style-name="common-al">- Grondslag van de aanvraag: artikel 25, eerste lid, van de Algemene Plaatselijke Verordening gemeente Almelo 2021</text:p>
            <text:p text:style-name="common-al">Waarom de gemeente Almelo deze aanvraag publiceert</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19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295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5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5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5024</meta:user-defined>
    <meta:user-defined meta:name="DCTERMS.abstract">Sinterklaasintocht Almelo 2026</meta:user-defined>
    <dc:language>nl</dc:language>
    <meta:user-defined meta:name="OVERHEIDop.locatietype/OVERHEIDop.gebiedsmarkering">Punt</meta:user-defined>
    <meta:user-defined meta:name="DC.title">Aanvraag Evenementenvergunning Sinterklaasintocht Almelo, op de locatie water voor de Rechtbank, centrum van Almelo en op de Koornmarkt, op 14 november 2026 van 12:00 tot 16:00 uur, zaaknummer Z/26/275024.</meta:user-defined>
    <meta:user-defined meta:name="DCTERMS.W3CDTF/DCTERMS.available">2026-07-29</meta:user-defined>
    <meta:user-defined meta:name="DCTERMS.W3CDTF/OVERHEIDop.jaargang">2026</meta:user-defined>
    <meta:user-defined meta:name="OVERHEIDop.publicationIssue">362951</meta:user-defined>
    <meta:user-defined meta:name="OVERHEIDop.GmbID/DC.identifier">gmb-2026-362951</meta:user-defined>
    <meta:user-defined meta:name="OVERHEIDop.versieInformatie"/>
  </office:meta>
</office:document-meta>
</file>