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19 appartementen, Mien Bladergroenhaghe in Utrecht, GU-Z2026-0062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637</text:p>
            <text:p text:style-name="common-al">Toelichting: het bouwen van 19 appartementen</text:p>
            <text:p text:style-name="common-al">Datum ontvangst aanvraag: 24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295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5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5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2637</meta:user-defined>
    <meta:user-defined meta:name="DCTERMS.abstract">Toelichting: het bouwen van 19 appartementen</meta:user-defined>
    <dc:language>nl</dc:language>
    <meta:user-defined meta:name="OVERHEIDop.locatietype/OVERHEIDop.gebiedsmarkering">Vlak</meta:user-defined>
    <meta:user-defined meta:name="DC.title">Aanvraag omgevingsvergunning, het bouwen van 19 appartementen, Mien Bladergroenhaghe in Utrecht, GU-Z2026-0062637</meta:user-defined>
    <meta:user-defined meta:name="OVERHEIDop.datumEindeReactietermijn">2026-09-18</meta:user-defined>
    <meta:user-defined meta:name="OVERHEIDop.terinzageleggingBG">https://jeleefomgeving.nl/inzien/002220647/145a9f3f-69d4-4b99-a3ca-866b5f31e713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950</meta:user-defined>
    <meta:user-defined meta:name="OVERHEIDop.GmbID/DC.identifier">gmb-2026-362950</meta:user-defined>
    <meta:user-defined meta:name="OVERHEIDop.versieInformatie"/>
  </office:meta>
</office:document-meta>
</file>