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Lange Geer 64 2611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64 2611PW Delft |het brandveilig gebruiken van het pand, 23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9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266</meta:user-defined>
    <meta:user-defined meta:name="DCTERMS.abstract">Brandveiligheid Lange G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Lange Geer 64 2611PW Delf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95</meta:user-defined>
    <meta:user-defined meta:name="OVERHEIDop.GmbID/DC.identifier">gmb-2026-36295</meta:user-defined>
    <meta:user-defined meta:name="OVERHEIDop.versieInformatie"/>
  </office:meta>
</office:document-meta>
</file>