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nhoefferhage 9A, 8302ZG Emmeloord: het plaatsen van een dakkapel op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6 is een aanvraag om Omgevingsvergunning binnen gekomen voor deze locatie. De aanvraag is geregistreerd onder zaaknummer Z2026-0000255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294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59</meta:user-defined>
    <meta:user-defined meta:name="DCTERMS.abstract">Bonhoefferhage 9A, 8302ZG Emmeloord: het plaatsen van een dakkapel op de achterzijde van de woning</meta:user-defined>
    <dc:language>nl</dc:language>
    <meta:user-defined meta:name="OVERHEIDop.locatietype/OVERHEIDop.gebiedsmarkering">Vlak</meta:user-defined>
    <meta:user-defined meta:name="DC.title">Aanvraag vergunning Bonhoefferhage 9A, 8302ZG Emmeloord: het plaatsen van een dakkapel op de achterzijde van de won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45</meta:user-defined>
    <meta:user-defined meta:name="OVERHEIDop.GmbID/DC.identifier">gmb-2026-362945</meta:user-defined>
    <meta:user-defined meta:name="OVERHEIDop.versieInformatie"/>
  </office:meta>
</office:document-meta>
</file>