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aankondiging van de gemeenteraadsverkiezingen van 18 februari tot en met 18 maart 2026 op 7 locaties in de gemeente Lingewaa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vergunning Bordbusters, waarbij de reguliere procedure van toepassing is. De datum van de bekendmaking aan de aanvrager staat tussen haakjes.</text:p>
            <text:p text:style-name="common-al">
            <text:span text:style-name="nadrukvet">
              <text:span text:style-name="nadrukvet">
                <text:span text:style-name="nadrukvet">Verleende </text:span>vergunning Bordbusters</text:span>:</text:span> </text:p>
            <text:list text:style-name="id1-3-2-1-1-3">
              <text:list-item text:style-override="id1-3-2-1-1-3-1">
                <text:number>-</text:number>
                <text:p text:style-name="al">Bordbusters voor de aankondiging van de gemeenteraadsverkiezingen van 18 februari tot en met 18 maart 2026 op 7 locaties in de gemeente Lingewaard (16 januari 2026)</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29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de aankondiging van de gemeenteraadsverkiezingen van 18 februari tot en met 18 maart 2026 op 7 locaties in de gemeente Lingewaard</meta:user-defined>
    <meta:user-defined meta:name="DCTERMS.W3CDTF/DCTERMS.available">2026-01-28</meta:user-defined>
    <meta:user-defined meta:name="DCTERMS.W3CDTF/OVERHEIDop.jaargang">2026</meta:user-defined>
    <meta:user-defined meta:name="OVERHEIDop.publicationIssue">36294</meta:user-defined>
    <meta:user-defined meta:name="OVERHEIDop.GmbID/DC.identifier">gmb-2026-36294</meta:user-defined>
    <meta:user-defined meta:name="OVERHEIDop.versieInformatie"/>
  </office:meta>
</office:document-meta>
</file>