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bouwen van een schuur, Nieuweweg 68, 1674 P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-07-2026 besloten om de beslistermijn voor de aanvraag met zaaknummer CLZ-00000578 voor een omgevingsvergunning voor het bouwen van een schuur op locatie Nieuweweg 68, 1674 PN Opperdoes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293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3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3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78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bouwen van een schuur, Nieuweweg 68, 1674 PN Opperdoe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32</meta:user-defined>
    <meta:user-defined meta:name="OVERHEIDop.GmbID/DC.identifier">gmb-2026-362932</meta:user-defined>
    <meta:user-defined meta:name="OVERHEIDop.versieInformatie"/>
  </office:meta>
</office:document-meta>
</file>