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kozijn in de zijgevel  op de locatie Raadhuisstraat 19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94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93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3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3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44</meta:user-defined>
    <meta:user-defined meta:name="DCTERMS.abstract">Ingetrokken aanvraag op de locatie Raadhuisstraat 19, 1746 BE in Dirkshor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 omgevingsvergunning voor het plaatsen van een kozijn in de zijgevel  op de locatie Raadhuisstraat 19, 1746 BE in Dirkshor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30</meta:user-defined>
    <meta:user-defined meta:name="OVERHEIDop.GmbID/DC.identifier">gmb-2026-362930</meta:user-defined>
    <meta:user-defined meta:name="OVERHEIDop.versieInformatie"/>
  </office:meta>
</office:document-meta>
</file>