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Bopa, Havendam 56 pakket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7-07-2026</text:span>een besluit genomen op de aanvraag met zaaknummer 02430000247870 voor plaatsen pakketwand op locatie Havendam 56 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regels omgevingsplan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ons formulier voor vragen over bouwen, omgevingsvergunningen en omgevingsplannen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 De termijn voor het indienen van een bezwaar start op 28-07-2026 en bedraagt 6 weken. Voor meer informatie kunt u contact opnemen via het contactformulier op de website <text:a xlink:href="http://www.harderwijk.nl/" xlink:type="simple">www.harderwijk.nl</text:a>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<text:a xlink:href="http://www.rechtspraak.nl/" xlink:type="simple">www.rechtspraak.nl</text:a>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62921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92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92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5/xml/MC-DRP-OmgevingsvergunningAfhandelingplan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47870</meta:user-defined>
    <dc:language>nl</dc:language>
    <meta:user-defined meta:name="DC.title">Besluit aanvraag omgevingsvergunning Bopa, Havendam 56 pakketwand</meta:user-defined>
    <meta:user-defined meta:name="OVERHEIDop.locatietype/OVERHEIDop.gebiedsmarkering">GeometrieRef</meta:user-defined>
    <meta:user-defined meta:name="DCTERMS.W3CDTF/DCTERMS.available">2026-07-29</meta:user-defined>
    <meta:user-defined meta:name="DCTERMS.W3CDTF/OVERHEIDop.jaargang">2026</meta:user-defined>
    <meta:user-defined meta:name="OVERHEIDop.externeBijlage">afwijkvergunning|exb-2026-27056</meta:user-defined>
    <meta:user-defined meta:name="OVERHEIDop.publicationIssue">362921</meta:user-defined>
    <meta:user-defined meta:name="OVERHEIDop.GmbID/DC.identifier">gmb-2026-362921</meta:user-defined>
    <meta:user-defined meta:name="OVERHEIDop.versieInformatie"/>
  </office:meta>
</office:document-meta>
</file>