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Engelenburg 5, 1724 RK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Engelenburg 5, 1724 RK Oudkarspel</text:span>
          </text:p>
            <text:p text:style-name="common-al">
            
          </text:p>
            <text:p text:style-name="common-al">Op 23-01-2026 hebben wij een aanvraag voor een omgevingsvergunning ontvangen voor het kappen van 3 bomen op de locatie Engelenburg 5, 1724 RK Oudkarspel. De aanvraag is geregistreerd onder zaaknummer 122039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29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20394</meta:user-defined>
    <dc:language>nl</dc:language>
    <meta:user-defined meta:name="OVERHEIDop.locatietype/OVERHEIDop.gebiedsmarkering">Punt</meta:user-defined>
    <meta:user-defined meta:name="DC.title">Kennisgeving van Aanvraag Omgevingsvergunning Engelenburg 5, 1724 RK Oudkarsp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92</meta:user-defined>
    <meta:user-defined meta:name="OVERHEIDop.GmbID/DC.identifier">gmb-2026-36292</meta:user-defined>
    <meta:user-defined meta:name="OVERHEIDop.versieInformatie"/>
  </office:meta>
</office:document-meta>
</file>