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plaatsen van de bestaande uitrit op de locatie Elft 22 Hippolytushoef, zaaknummer Z-6322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plaatsen van de bestaande uitrit op de locatie Elft 22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9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plaatsen van de bestaande uitrit op de locatie Elft 22 Hippolytushoef, zaaknummer Z-632270</meta:user-defined>
    <meta:user-defined meta:name="DCTERMS.W3CDTF/DCTERMS.available">2026-07-29</meta:user-defined>
    <meta:user-defined meta:name="DCTERMS.W3CDTF/OVERHEIDop.jaargang">2026</meta:user-defined>
    <meta:user-defined meta:name="OVERHEIDop.publicationIssue">362911</meta:user-defined>
    <meta:user-defined meta:name="OVERHEIDop.GmbID/DC.identifier">gmb-2026-362911</meta:user-defined>
    <meta:user-defined meta:name="OVERHEIDop.versieInformatie"/>
  </office:meta>
</office:document-meta>
</file>