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ags na de Tour van 25 t/m 27 juli 2026 Centru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ags na de Tour van 25 t/m 27 juli 2026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6-000022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Gewijzigd besluit</text:span>
          </text:p>
            <text:p text:style-name="common-al">Op 21 juli 2026 is een gewijzigd besluit genomen op genoemd besluit (besluit 16 juli 2026). Dit besluit is ook gepubliceerd op 29 juli 2026. De bezwaartermijn loopt nu tot en met 1 september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9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97</meta:user-defined>
    <meta:user-defined meta:name="DCTERMS.abstract">evenementenvergunning verleend voor Daags na de Tour van 25 t/m 27 juli 2026 Centrum Boxmeer </meta:user-defined>
    <dc:language>nl</dc:language>
    <meta:user-defined meta:name="OVERHEIDop.locatietype/OVERHEIDop.gebiedsmarkering">Vlak</meta:user-defined>
    <meta:user-defined meta:name="DC.title">evenementenvergunning verleend voor Daags na de Tour van 25 t/m 27 juli 2026 Centrum Boxm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10</meta:user-defined>
    <meta:user-defined meta:name="OVERHEIDop.GmbID/DC.identifier">gmb-2026-362910</meta:user-defined>
    <meta:user-defined meta:name="OVERHEIDop.versieInformatie"/>
  </office:meta>
</office:document-meta>
</file>