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11, 5976NS Kronenberg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563</text:p>
            <text:p text:style-name="common-al">De omschrijving van de zaak: plaatsen van een Postpakketautomaat</text:p>
            <text:p text:style-name="common-al">De ontvangstdatum van de zaak: 20 mei 2026</text:p>
            <text:p text:style-name="common-al">De globale locatie: Meerweg 11, 5976NS Kronenberg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29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563</meta:user-defined>
    <meta:user-defined meta:name="DCTERMS.abstract">Betreft: Beschikking verlenging beslistermijn op locatie Meerweg 11, 5976NS Kron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erweg 11, 5976NS Kronenberg, Kennisgeving verlenging beslistermijn aanvraag omgevingsvergun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07</meta:user-defined>
    <meta:user-defined meta:name="OVERHEIDop.GmbID/DC.identifier">gmb-2026-362907</meta:user-defined>
    <meta:user-defined meta:name="OVERHEIDop.versieInformatie"/>
  </office:meta>
</office:document-meta>
</file>