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0 tot 24-9, hele gemeente - Nieuwkoop Actief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5 borden geplaatst van 10 tot 24 september 2026 voor de aankondiging van  de Nieuwkoop Actief Weken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9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0 tot 24-9, hele gemeente - Nieuwkoop Actief Wek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06</meta:user-defined>
    <meta:user-defined meta:name="OVERHEIDop.GmbID/DC.identifier">gmb-2026-362906</meta:user-defined>
    <meta:user-defined meta:name="OVERHEIDop.versieInformatie"/>
  </office:meta>
</office:document-meta>
</file>