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olenweg 10, 8314PM Bant: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m Omgevingsvergunning binnen gekomen voor deze locatie. De aanvraag is geregistreerd onder zaaknummer Z2026-000025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9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57</meta:user-defined>
    <meta:user-defined meta:name="DCTERMS.abstract">Polenweg 10, 8314PM Bant: 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olenweg 10, 8314PM Bant: het kappen van 5 bom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02</meta:user-defined>
    <meta:user-defined meta:name="OVERHEIDop.GmbID/DC.identifier">gmb-2026-362902</meta:user-defined>
    <meta:user-defined meta:name="OVERHEIDop.versieInformatie"/>
  </office:meta>
</office:document-meta>
</file>