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richting tweetal bedrijfsgebouwen met bovenwoning en bedrijfsgebouw Stroomweg 1-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oprichting van een tweetal bedrijfsgebouwen met bovenwoning en een bedrijfsgebouw op de locatie Stroomweg 1-5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290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0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0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oprichting tweetal bedrijfsgebouwen met bovenwoning en bedrijfsgebouw Stroomweg 1-5 Vlissingen</meta:user-defined>
    <meta:user-defined meta:name="DCTERMS.W3CDTF/DCTERMS.available">2026-07-29</meta:user-defined>
    <meta:user-defined meta:name="DCTERMS.W3CDTF/OVERHEIDop.jaargang">2026</meta:user-defined>
    <meta:user-defined meta:name="OVERHEIDop.publicationIssue">362900</meta:user-defined>
    <meta:user-defined meta:name="OVERHEIDop.GmbID/DC.identifier">gmb-2026-362900</meta:user-defined>
    <meta:user-defined meta:name="OVERHEIDop.versieInformatie"/>
  </office:meta>
</office:document-meta>
</file>