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carport aan Rijksstraatweg 68, 4254 XG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carport aan Rijksstraatweg 68, 4254 XG Sleeuwijk (19591494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voor 11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28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9416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Altena - Aanvraag vergunning voor het realiseren van een carport aan Rijksstraatweg 68, 4254 XG Sleeu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95</meta:user-defined>
    <meta:user-defined meta:name="OVERHEIDop.GmbID/DC.identifier">gmb-2026-362895</meta:user-defined>
    <meta:user-defined meta:name="OVERHEIDop.versieInformatie"/>
  </office:meta>
</office:document-meta>
</file>