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paardenbak, Holset ongenummerd te Lemiers, kadastraal bekend gemeente Vaals sectie F nummer 9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paardenbak op de locatie Holset ongenummerd te Lemiers, kadastraal bekend gemeente Vaals sectie F nummer 999.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29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juli 2026. De gemeente Vaals neemt daarover op 18 september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28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95</meta:user-defined>
    <meta:user-defined meta:name="DCTERMS.abstract">Betreft: Aanvraag op locatie Holset ongenummerd te Lemiers, kadastraal bekend gemeente Vaals sectie F nummer 999</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gen van een paardenbak, Holset ongenummerd te Lemiers, kadastraal bekend gemeente Vaals sectie F nummer 999</meta:user-defined>
    <meta:user-defined meta:name="DCTERMS.W3CDTF/DCTERMS.available">2026-07-29</meta:user-defined>
    <meta:user-defined meta:name="DCTERMS.W3CDTF/OVERHEIDop.jaargang">2026</meta:user-defined>
    <meta:user-defined meta:name="OVERHEIDop.publicationIssue">362885</meta:user-defined>
    <meta:user-defined meta:name="OVERHEIDop.GmbID/DC.identifier">gmb-2026-362885</meta:user-defined>
    <meta:user-defined meta:name="OVERHEIDop.versieInformatie"/>
  </office:meta>
</office:document-meta>
</file>